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5" style:family="table-cell" style:parent-style-name="Default" style:data-style-name="N10"/>
    <style:style style:name="ce6" style:family="table-cell" style:parent-style-name="Default" style:data-style-name="N121"/>
    <style:style style:name="ce7" style:family="table-cell" style:parent-style-name="Default">
      <style:table-cell-properties style:vertical-align="middle"/>
    </style:style>
    <style:style style:name="ce8" style:family="table-cell" style:parent-style-name="Default" style:data-style-name="N0"/>
    <style:style style:name="ce9" style:family="table-cell" style:parent-style-name="Default" style:data-style-name="N99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12" table:default-cell-style-name="ce5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8"/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Schüler*in</text:p>
          </table:table-cell>
          <table:table-cell table:style-name="ce12" office:value-type="string" calcext:value-type="string" table:number-columns-spanned="3" table:number-rows-spanned="1">
            <text:p>mündiche Beteiligung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Ordner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Poster</text:p>
          </table:table-cell>
          <table:covered-table-cell table:number-columns-repeated="4" table:style-name="ce12"/>
          <table:table-cell table:style-name="ce1" office:value-type="string" calcext:value-type="string" table:number-columns-spanned="1" table:number-rows-spanned="2">
            <text:p>Durchschnitt</text:p>
          </table:table-cell>
          <table:table-cell table:style-name="ce1" office:value-type="string" calcext:value-type="string" table:number-columns-spanned="1" table:number-rows-spanned="2">
            <text:p>Note</text:p>
          </table:table-cell>
          <table:table-cell table:style-name="ce10" office:value-type="string" calcext:value-type="string" table:number-columns-spanned="1" table:number-rows-spanned="2">
            <text:p>Ordner-Durchschnitt</text:p>
          </table:table-cell>
          <table:table-cell table:style-name="ce13" office:value-type="string" calcext:value-type="string" table:number-columns-spanned="1" table:number-rows-spanned="2">
            <text:p>Ordner-Note</text:p>
          </table:table-cell>
        </table:table-row>
        <table:table-row table:style-name="ro2">
          <table:table-cell/>
          <table:covered-table-cell table:style-name="ce2"/>
          <table:table-cell table:style-name="ce13" office:value-type="string" calcext:value-type="string">
            <text:p>respektvolles Miteinander</text:p>
          </table:table-cell>
          <table:table-cell table:style-name="ce13" office:value-type="string" calcext:value-type="string">
            <text:p>Lernziel-Angebote</text:p>
          </table:table-cell>
          <table:table-cell table:style-name="ce13" office:value-type="string" calcext:value-type="string">
            <text:p>aktive Teilnahme</text:p>
          </table:table-cell>
          <table:table-cell table:style-name="ce13" office:value-type="string" calcext:value-type="string">
            <text:p>Vollständig-keit</text:p>
          </table:table-cell>
          <table:table-cell table:style-name="ce13" office:value-type="string" calcext:value-type="string">
            <text:p>fachliche Korrektheit</text:p>
          </table:table-cell>
          <table:table-cell table:style-name="ce13" office:value-type="string" calcext:value-type="string">
            <text:p>Lernziel-Angebote</text:p>
          </table:table-cell>
          <table:table-cell table:style-name="ce13" office:value-type="string" calcext:value-type="string">
            <text:p>Form</text:p>
          </table:table-cell>
          <table:table-cell table:style-name="ce13" office:value-type="string" calcext:value-type="string">
            <text:p>Leben</text:p>
          </table:table-cell>
          <table:table-cell table:style-name="ce13" office:value-type="string" calcext:value-type="string">
            <text:p>Physik-Beitrag</text:p>
          </table:table-cell>
          <table:table-cell table:style-name="ce13" office:value-type="string" calcext:value-type="string">
            <text:p>Vorbild</text:p>
          </table:table-cell>
          <table:table-cell table:style-name="ce13" office:value-type="string" calcext:value-type="string">
            <text:p>Berufliche Zukunft</text:p>
          </table:table-cell>
          <table:table-cell table:style-name="ce13" office:value-type="string" calcext:value-type="string">
            <text:p>2 eigene Fragen</text:p>
          </table:table-cell>
          <table:covered-table-cell table:style-name="Default"/>
          <table:covered-table-cell table:style-name="ce7"/>
          <table:covered-table-cell table:style-name="ce11"/>
          <table:covered-table-cell table:style-name="ce2"/>
        </table:table-row>
        <table:table-row table:style-name="ro1">
          <table:table-cell table:number-columns-repeated="14"/>
          <table:table-cell table:formula="of:=AVERAGE([.C4:.N4])" office:value-type="string" office:string-value="" calcext:value-type="error">
            <text:p>#DIV/0!</text:p>
          </table:table-cell>
          <table:table-cell table:formula="of:=IF([.O4]&gt;=90%;&quot;sehr gut&quot;;IF([.O4]&gt;=75%; &quot;gut&quot;;IF([.O4]&gt;=60%;&quot;befriedigend&quot;;IF([.O4]&gt;=50%;&quot;ausreichend&quot;; IF([.O4]=&quot;&quot;;&quot;&quot;;&quot;mangelhaft&quot;)))))" office:value-type="string" office:string-value="" calcext:value-type="error">
            <text:p>#DIV/0!</text:p>
          </table:table-cell>
          <table:table-cell table:formula="of:=AVERAGE([.F4:.I4])" office:value-type="string" office:string-value="" calcext:value-type="error">
            <text:p>#DIV/0!</text:p>
          </table:table-cell>
          <table:table-cell table:formula="of:=IF([.Q4]&gt;=90%;&quot;sehr gut&quot;;IF([.Q4]&gt;=75%; &quot;gut&quot;;IF([.Q4]&gt;=60%;&quot;befriedigend&quot;;IF([.Q4]&gt;=50%;&quot;ausreichend&quot;; IF([.Q4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5:.N5])" office:value-type="string" office:string-value="" calcext:value-type="error">
            <text:p>#DIV/0!</text:p>
          </table:table-cell>
          <table:table-cell table:formula="of:=IF([.O5]&gt;=90%;&quot;sehr gut&quot;;IF([.O5]&gt;=75%; &quot;gut&quot;;IF([.O5]&gt;=60%;&quot;befriedigend&quot;;IF([.O5]&gt;=50%;&quot;ausreichend&quot;; IF([.O5]=&quot;&quot;;&quot;&quot;;&quot;mangelhaft&quot;)))))" office:value-type="string" office:string-value="" calcext:value-type="error">
            <text:p>#DIV/0!</text:p>
          </table:table-cell>
          <table:table-cell table:formula="of:=AVERAGE([.F5:.I5])" office:value-type="string" office:string-value="" calcext:value-type="error">
            <text:p>#DIV/0!</text:p>
          </table:table-cell>
          <table:table-cell table:formula="of:=IF([.Q5]&gt;=90%;&quot;sehr gut&quot;;IF([.Q5]&gt;=75%; &quot;gut&quot;;IF([.Q5]&gt;=60%;&quot;befriedigend&quot;;IF([.Q5]&gt;=50%;&quot;ausreichend&quot;; IF([.Q5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6:.N6])" office:value-type="string" office:string-value="" calcext:value-type="error">
            <text:p>#DIV/0!</text:p>
          </table:table-cell>
          <table:table-cell table:formula="of:=IF([.O6]&gt;=90%;&quot;sehr gut&quot;;IF([.O6]&gt;=75%; &quot;gut&quot;;IF([.O6]&gt;=60%;&quot;befriedigend&quot;;IF([.O6]&gt;=50%;&quot;ausreichend&quot;; IF([.O6]=&quot;&quot;;&quot;&quot;;&quot;mangelhaft&quot;)))))" office:value-type="string" office:string-value="" calcext:value-type="error">
            <text:p>#DIV/0!</text:p>
          </table:table-cell>
          <table:table-cell table:formula="of:=AVERAGE([.F6:.I6])" office:value-type="string" office:string-value="" calcext:value-type="error">
            <text:p>#DIV/0!</text:p>
          </table:table-cell>
          <table:table-cell table:formula="of:=IF([.Q6]&gt;=90%;&quot;sehr gut&quot;;IF([.Q6]&gt;=75%; &quot;gut&quot;;IF([.Q6]&gt;=60%;&quot;befriedigend&quot;;IF([.Q6]&gt;=50%;&quot;ausreichend&quot;; IF([.Q6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7:.N7])" office:value-type="string" office:string-value="" calcext:value-type="error">
            <text:p>#DIV/0!</text:p>
          </table:table-cell>
          <table:table-cell table:formula="of:=IF([.O7]&gt;=90%;&quot;sehr gut&quot;;IF([.O7]&gt;=75%; &quot;gut&quot;;IF([.O7]&gt;=60%;&quot;befriedigend&quot;;IF([.O7]&gt;=50%;&quot;ausreichend&quot;; IF([.O7]=&quot;&quot;;&quot;&quot;;&quot;mangelhaft&quot;)))))" office:value-type="string" office:string-value="" calcext:value-type="error">
            <text:p>#DIV/0!</text:p>
          </table:table-cell>
          <table:table-cell table:formula="of:=AVERAGE([.F7:.I7])" office:value-type="string" office:string-value="" calcext:value-type="error">
            <text:p>#DIV/0!</text:p>
          </table:table-cell>
          <table:table-cell table:formula="of:=IF([.Q7]&gt;=90%;&quot;sehr gut&quot;;IF([.Q7]&gt;=75%; &quot;gut&quot;;IF([.Q7]&gt;=60%;&quot;befriedigend&quot;;IF([.Q7]&gt;=50%;&quot;ausreichend&quot;; IF([.Q7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8:.N8])" office:value-type="string" office:string-value="" calcext:value-type="error">
            <text:p>#DIV/0!</text:p>
          </table:table-cell>
          <table:table-cell table:formula="of:=IF([.O8]&gt;=90%;&quot;sehr gut&quot;;IF([.O8]&gt;=75%; &quot;gut&quot;;IF([.O8]&gt;=60%;&quot;befriedigend&quot;;IF([.O8]&gt;=50%;&quot;ausreichend&quot;; IF([.O8]=&quot;&quot;;&quot;&quot;;&quot;mangelhaft&quot;)))))" office:value-type="string" office:string-value="" calcext:value-type="error">
            <text:p>#DIV/0!</text:p>
          </table:table-cell>
          <table:table-cell table:formula="of:=AVERAGE([.F8:.I8])" office:value-type="string" office:string-value="" calcext:value-type="error">
            <text:p>#DIV/0!</text:p>
          </table:table-cell>
          <table:table-cell table:formula="of:=IF([.Q8]&gt;=90%;&quot;sehr gut&quot;;IF([.Q8]&gt;=75%; &quot;gut&quot;;IF([.Q8]&gt;=60%;&quot;befriedigend&quot;;IF([.Q8]&gt;=50%;&quot;ausreichend&quot;; IF([.Q8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9:.N9])" office:value-type="string" office:string-value="" calcext:value-type="error">
            <text:p>#DIV/0!</text:p>
          </table:table-cell>
          <table:table-cell table:formula="of:=IF([.O9]&gt;=90%;&quot;sehr gut&quot;;IF([.O9]&gt;=75%; &quot;gut&quot;;IF([.O9]&gt;=60%;&quot;befriedigend&quot;;IF([.O9]&gt;=50%;&quot;ausreichend&quot;; IF([.O9]=&quot;&quot;;&quot;&quot;;&quot;mangelhaft&quot;)))))" office:value-type="string" office:string-value="" calcext:value-type="error">
            <text:p>#DIV/0!</text:p>
          </table:table-cell>
          <table:table-cell table:formula="of:=AVERAGE([.F9:.I9])" office:value-type="string" office:string-value="" calcext:value-type="error">
            <text:p>#DIV/0!</text:p>
          </table:table-cell>
          <table:table-cell table:formula="of:=IF([.Q9]&gt;=90%;&quot;sehr gut&quot;;IF([.Q9]&gt;=75%; &quot;gut&quot;;IF([.Q9]&gt;=60%;&quot;befriedigend&quot;;IF([.Q9]&gt;=50%;&quot;ausreichend&quot;; IF([.Q9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0:.N10])" office:value-type="string" office:string-value="" calcext:value-type="error">
            <text:p>#DIV/0!</text:p>
          </table:table-cell>
          <table:table-cell table:formula="of:=IF([.O10]&gt;=90%;&quot;sehr gut&quot;;IF([.O10]&gt;=75%; &quot;gut&quot;;IF([.O10]&gt;=60%;&quot;befriedigend&quot;;IF([.O10]&gt;=50%;&quot;ausreichend&quot;; IF([.O10]=&quot;&quot;;&quot;&quot;;&quot;mangelhaft&quot;)))))" office:value-type="string" office:string-value="" calcext:value-type="error">
            <text:p>#DIV/0!</text:p>
          </table:table-cell>
          <table:table-cell table:formula="of:=AVERAGE([.F10:.I10])" office:value-type="string" office:string-value="" calcext:value-type="error">
            <text:p>#DIV/0!</text:p>
          </table:table-cell>
          <table:table-cell table:formula="of:=IF([.Q10]&gt;=90%;&quot;sehr gut&quot;;IF([.Q10]&gt;=75%; &quot;gut&quot;;IF([.Q10]&gt;=60%;&quot;befriedigend&quot;;IF([.Q10]&gt;=50%;&quot;ausreichend&quot;; IF([.Q10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1:.N11])" office:value-type="string" office:string-value="" calcext:value-type="error">
            <text:p>#DIV/0!</text:p>
          </table:table-cell>
          <table:table-cell table:formula="of:=IF([.O11]&gt;=90%;&quot;sehr gut&quot;;IF([.O11]&gt;=75%; &quot;gut&quot;;IF([.O11]&gt;=60%;&quot;befriedigend&quot;;IF([.O11]&gt;=50%;&quot;ausreichend&quot;; IF([.O11]=&quot;&quot;;&quot;&quot;;&quot;mangelhaft&quot;)))))" office:value-type="string" office:string-value="" calcext:value-type="error">
            <text:p>#DIV/0!</text:p>
          </table:table-cell>
          <table:table-cell table:formula="of:=AVERAGE([.F11:.I11])" office:value-type="string" office:string-value="" calcext:value-type="error">
            <text:p>#DIV/0!</text:p>
          </table:table-cell>
          <table:table-cell table:formula="of:=IF([.Q11]&gt;=90%;&quot;sehr gut&quot;;IF([.Q11]&gt;=75%; &quot;gut&quot;;IF([.Q11]&gt;=60%;&quot;befriedigend&quot;;IF([.Q11]&gt;=50%;&quot;ausreichend&quot;; IF([.Q11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2:.N12])" office:value-type="string" office:string-value="" calcext:value-type="error">
            <text:p>#DIV/0!</text:p>
          </table:table-cell>
          <table:table-cell table:formula="of:=IF([.O12]&gt;=90%;&quot;sehr gut&quot;;IF([.O12]&gt;=75%; &quot;gut&quot;;IF([.O12]&gt;=60%;&quot;befriedigend&quot;;IF([.O12]&gt;=50%;&quot;ausreichend&quot;; IF([.O12]=&quot;&quot;;&quot;&quot;;&quot;mangelhaft&quot;)))))" office:value-type="string" office:string-value="" calcext:value-type="error">
            <text:p>#DIV/0!</text:p>
          </table:table-cell>
          <table:table-cell table:formula="of:=AVERAGE([.F12:.I12])" office:value-type="string" office:string-value="" calcext:value-type="error">
            <text:p>#DIV/0!</text:p>
          </table:table-cell>
          <table:table-cell table:formula="of:=IF([.Q12]&gt;=90%;&quot;sehr gut&quot;;IF([.Q12]&gt;=75%; &quot;gut&quot;;IF([.Q12]&gt;=60%;&quot;befriedigend&quot;;IF([.Q12]&gt;=50%;&quot;ausreichend&quot;; IF([.Q12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3:.N13])" office:value-type="string" office:string-value="" calcext:value-type="error">
            <text:p>#DIV/0!</text:p>
          </table:table-cell>
          <table:table-cell table:formula="of:=IF([.O13]&gt;=90%;&quot;sehr gut&quot;;IF([.O13]&gt;=75%; &quot;gut&quot;;IF([.O13]&gt;=60%;&quot;befriedigend&quot;;IF([.O13]&gt;=50%;&quot;ausreichend&quot;; IF([.O13]=&quot;&quot;;&quot;&quot;;&quot;mangelhaft&quot;)))))" office:value-type="string" office:string-value="" calcext:value-type="error">
            <text:p>#DIV/0!</text:p>
          </table:table-cell>
          <table:table-cell table:formula="of:=AVERAGE([.F13:.I13])" office:value-type="string" office:string-value="" calcext:value-type="error">
            <text:p>#DIV/0!</text:p>
          </table:table-cell>
          <table:table-cell table:formula="of:=IF([.Q13]&gt;=90%;&quot;sehr gut&quot;;IF([.Q13]&gt;=75%; &quot;gut&quot;;IF([.Q13]&gt;=60%;&quot;befriedigend&quot;;IF([.Q13]&gt;=50%;&quot;ausreichend&quot;; IF([.Q13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4:.N14])" office:value-type="string" office:string-value="" calcext:value-type="error">
            <text:p>#DIV/0!</text:p>
          </table:table-cell>
          <table:table-cell table:formula="of:=IF([.O14]&gt;=90%;&quot;sehr gut&quot;;IF([.O14]&gt;=75%; &quot;gut&quot;;IF([.O14]&gt;=60%;&quot;befriedigend&quot;;IF([.O14]&gt;=50%;&quot;ausreichend&quot;; IF([.O14]=&quot;&quot;;&quot;&quot;;&quot;mangelhaft&quot;)))))" office:value-type="string" office:string-value="" calcext:value-type="error">
            <text:p>#DIV/0!</text:p>
          </table:table-cell>
          <table:table-cell table:formula="of:=AVERAGE([.F14:.I14])" office:value-type="string" office:string-value="" calcext:value-type="error">
            <text:p>#DIV/0!</text:p>
          </table:table-cell>
          <table:table-cell table:formula="of:=IF([.Q14]&gt;=90%;&quot;sehr gut&quot;;IF([.Q14]&gt;=75%; &quot;gut&quot;;IF([.Q14]&gt;=60%;&quot;befriedigend&quot;;IF([.Q14]&gt;=50%;&quot;ausreichend&quot;; IF([.Q14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5:.N15])" office:value-type="string" office:string-value="" calcext:value-type="error">
            <text:p>#DIV/0!</text:p>
          </table:table-cell>
          <table:table-cell table:formula="of:=IF([.O15]&gt;=90%;&quot;sehr gut&quot;;IF([.O15]&gt;=75%; &quot;gut&quot;;IF([.O15]&gt;=60%;&quot;befriedigend&quot;;IF([.O15]&gt;=50%;&quot;ausreichend&quot;; IF([.O15]=&quot;&quot;;&quot;&quot;;&quot;mangelhaft&quot;)))))" office:value-type="string" office:string-value="" calcext:value-type="error">
            <text:p>#DIV/0!</text:p>
          </table:table-cell>
          <table:table-cell table:formula="of:=AVERAGE([.F15:.I15])" office:value-type="string" office:string-value="" calcext:value-type="error">
            <text:p>#DIV/0!</text:p>
          </table:table-cell>
          <table:table-cell table:formula="of:=IF([.Q15]&gt;=90%;&quot;sehr gut&quot;;IF([.Q15]&gt;=75%; &quot;gut&quot;;IF([.Q15]&gt;=60%;&quot;befriedigend&quot;;IF([.Q15]&gt;=50%;&quot;ausreichend&quot;; IF([.Q15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6:.N16])" office:value-type="string" office:string-value="" calcext:value-type="error">
            <text:p>#DIV/0!</text:p>
          </table:table-cell>
          <table:table-cell table:formula="of:=IF([.O16]&gt;=90%;&quot;sehr gut&quot;;IF([.O16]&gt;=75%; &quot;gut&quot;;IF([.O16]&gt;=60%;&quot;befriedigend&quot;;IF([.O16]&gt;=50%;&quot;ausreichend&quot;; IF([.O16]=&quot;&quot;;&quot;&quot;;&quot;mangelhaft&quot;)))))" office:value-type="string" office:string-value="" calcext:value-type="error">
            <text:p>#DIV/0!</text:p>
          </table:table-cell>
          <table:table-cell table:formula="of:=AVERAGE([.F16:.I16])" office:value-type="string" office:string-value="" calcext:value-type="error">
            <text:p>#DIV/0!</text:p>
          </table:table-cell>
          <table:table-cell table:formula="of:=IF([.Q16]&gt;=90%;&quot;sehr gut&quot;;IF([.Q16]&gt;=75%; &quot;gut&quot;;IF([.Q16]&gt;=60%;&quot;befriedigend&quot;;IF([.Q16]&gt;=50%;&quot;ausreichend&quot;; IF([.Q16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7:.N17])" office:value-type="string" office:string-value="" calcext:value-type="error">
            <text:p>#DIV/0!</text:p>
          </table:table-cell>
          <table:table-cell table:formula="of:=IF([.O17]&gt;=90%;&quot;sehr gut&quot;;IF([.O17]&gt;=75%; &quot;gut&quot;;IF([.O17]&gt;=60%;&quot;befriedigend&quot;;IF([.O17]&gt;=50%;&quot;ausreichend&quot;; IF([.O17]=&quot;&quot;;&quot;&quot;;&quot;mangelhaft&quot;)))))" office:value-type="string" office:string-value="" calcext:value-type="error">
            <text:p>#DIV/0!</text:p>
          </table:table-cell>
          <table:table-cell table:formula="of:=AVERAGE([.F17:.I17])" office:value-type="string" office:string-value="" calcext:value-type="error">
            <text:p>#DIV/0!</text:p>
          </table:table-cell>
          <table:table-cell table:formula="of:=IF([.Q17]&gt;=90%;&quot;sehr gut&quot;;IF([.Q17]&gt;=75%; &quot;gut&quot;;IF([.Q17]&gt;=60%;&quot;befriedigend&quot;;IF([.Q17]&gt;=50%;&quot;ausreichend&quot;; IF([.Q17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8:.N18])" office:value-type="string" office:string-value="" calcext:value-type="error">
            <text:p>#DIV/0!</text:p>
          </table:table-cell>
          <table:table-cell table:formula="of:=IF([.O18]&gt;=90%;&quot;sehr gut&quot;;IF([.O18]&gt;=75%; &quot;gut&quot;;IF([.O18]&gt;=60%;&quot;befriedigend&quot;;IF([.O18]&gt;=50%;&quot;ausreichend&quot;; IF([.O18]=&quot;&quot;;&quot;&quot;;&quot;mangelhaft&quot;)))))" office:value-type="string" office:string-value="" calcext:value-type="error">
            <text:p>#DIV/0!</text:p>
          </table:table-cell>
          <table:table-cell table:formula="of:=AVERAGE([.F18:.I18])" office:value-type="string" office:string-value="" calcext:value-type="error">
            <text:p>#DIV/0!</text:p>
          </table:table-cell>
          <table:table-cell table:formula="of:=IF([.Q18]&gt;=90%;&quot;sehr gut&quot;;IF([.Q18]&gt;=75%; &quot;gut&quot;;IF([.Q18]&gt;=60%;&quot;befriedigend&quot;;IF([.Q18]&gt;=50%;&quot;ausreichend&quot;; IF([.Q18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19:.N19])" office:value-type="string" office:string-value="" calcext:value-type="error">
            <text:p>#DIV/0!</text:p>
          </table:table-cell>
          <table:table-cell table:formula="of:=IF([.O19]&gt;=90%;&quot;sehr gut&quot;;IF([.O19]&gt;=75%; &quot;gut&quot;;IF([.O19]&gt;=60%;&quot;befriedigend&quot;;IF([.O19]&gt;=50%;&quot;ausreichend&quot;; IF([.O19]=&quot;&quot;;&quot;&quot;;&quot;mangelhaft&quot;)))))" office:value-type="string" office:string-value="" calcext:value-type="error">
            <text:p>#DIV/0!</text:p>
          </table:table-cell>
          <table:table-cell table:formula="of:=AVERAGE([.F19:.I19])" office:value-type="string" office:string-value="" calcext:value-type="error">
            <text:p>#DIV/0!</text:p>
          </table:table-cell>
          <table:table-cell table:formula="of:=IF([.Q19]&gt;=90%;&quot;sehr gut&quot;;IF([.Q19]&gt;=75%; &quot;gut&quot;;IF([.Q19]&gt;=60%;&quot;befriedigend&quot;;IF([.Q19]&gt;=50%;&quot;ausreichend&quot;; IF([.Q19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0:.N20])" office:value-type="string" office:string-value="" calcext:value-type="error">
            <text:p>#DIV/0!</text:p>
          </table:table-cell>
          <table:table-cell table:formula="of:=IF([.O20]&gt;=90%;&quot;sehr gut&quot;;IF([.O20]&gt;=75%; &quot;gut&quot;;IF([.O20]&gt;=60%;&quot;befriedigend&quot;;IF([.O20]&gt;=50%;&quot;ausreichend&quot;; IF([.O20]=&quot;&quot;;&quot;&quot;;&quot;mangelhaft&quot;)))))" office:value-type="string" office:string-value="" calcext:value-type="error">
            <text:p>#DIV/0!</text:p>
          </table:table-cell>
          <table:table-cell table:formula="of:=AVERAGE([.F20:.I20])" office:value-type="string" office:string-value="" calcext:value-type="error">
            <text:p>#DIV/0!</text:p>
          </table:table-cell>
          <table:table-cell table:formula="of:=IF([.Q20]&gt;=90%;&quot;sehr gut&quot;;IF([.Q20]&gt;=75%; &quot;gut&quot;;IF([.Q20]&gt;=60%;&quot;befriedigend&quot;;IF([.Q20]&gt;=50%;&quot;ausreichend&quot;; IF([.Q20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1:.N21])" office:value-type="string" office:string-value="" calcext:value-type="error">
            <text:p>#DIV/0!</text:p>
          </table:table-cell>
          <table:table-cell table:formula="of:=IF([.O21]&gt;=90%;&quot;sehr gut&quot;;IF([.O21]&gt;=75%; &quot;gut&quot;;IF([.O21]&gt;=60%;&quot;befriedigend&quot;;IF([.O21]&gt;=50%;&quot;ausreichend&quot;; IF([.O21]=&quot;&quot;;&quot;&quot;;&quot;mangelhaft&quot;)))))" office:value-type="string" office:string-value="" calcext:value-type="error">
            <text:p>#DIV/0!</text:p>
          </table:table-cell>
          <table:table-cell table:formula="of:=AVERAGE([.F21:.I21])" office:value-type="string" office:string-value="" calcext:value-type="error">
            <text:p>#DIV/0!</text:p>
          </table:table-cell>
          <table:table-cell table:formula="of:=IF([.Q21]&gt;=90%;&quot;sehr gut&quot;;IF([.Q21]&gt;=75%; &quot;gut&quot;;IF([.Q21]&gt;=60%;&quot;befriedigend&quot;;IF([.Q21]&gt;=50%;&quot;ausreichend&quot;; IF([.Q21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2:.N22])" office:value-type="string" office:string-value="" calcext:value-type="error">
            <text:p>#DIV/0!</text:p>
          </table:table-cell>
          <table:table-cell table:formula="of:=IF([.O22]&gt;=90%;&quot;sehr gut&quot;;IF([.O22]&gt;=75%; &quot;gut&quot;;IF([.O22]&gt;=60%;&quot;befriedigend&quot;;IF([.O22]&gt;=50%;&quot;ausreichend&quot;; IF([.O22]=&quot;&quot;;&quot;&quot;;&quot;mangelhaft&quot;)))))" office:value-type="string" office:string-value="" calcext:value-type="error">
            <text:p>#DIV/0!</text:p>
          </table:table-cell>
          <table:table-cell table:formula="of:=AVERAGE([.F22:.I22])" office:value-type="string" office:string-value="" calcext:value-type="error">
            <text:p>#DIV/0!</text:p>
          </table:table-cell>
          <table:table-cell table:formula="of:=IF([.Q22]&gt;=90%;&quot;sehr gut&quot;;IF([.Q22]&gt;=75%; &quot;gut&quot;;IF([.Q22]&gt;=60%;&quot;befriedigend&quot;;IF([.Q22]&gt;=50%;&quot;ausreichend&quot;; IF([.Q22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3:.N23])" office:value-type="string" office:string-value="" calcext:value-type="error">
            <text:p>#DIV/0!</text:p>
          </table:table-cell>
          <table:table-cell table:formula="of:=IF([.O23]&gt;=90%;&quot;sehr gut&quot;;IF([.O23]&gt;=75%; &quot;gut&quot;;IF([.O23]&gt;=60%;&quot;befriedigend&quot;;IF([.O23]&gt;=50%;&quot;ausreichend&quot;; IF([.O23]=&quot;&quot;;&quot;&quot;;&quot;mangelhaft&quot;)))))" office:value-type="string" office:string-value="" calcext:value-type="error">
            <text:p>#DIV/0!</text:p>
          </table:table-cell>
          <table:table-cell table:formula="of:=AVERAGE([.F23:.I23])" office:value-type="string" office:string-value="" calcext:value-type="error">
            <text:p>#DIV/0!</text:p>
          </table:table-cell>
          <table:table-cell table:formula="of:=IF([.Q23]&gt;=90%;&quot;sehr gut&quot;;IF([.Q23]&gt;=75%; &quot;gut&quot;;IF([.Q23]&gt;=60%;&quot;befriedigend&quot;;IF([.Q23]&gt;=50%;&quot;ausreichend&quot;; IF([.Q23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4:.N24])" office:value-type="string" office:string-value="" calcext:value-type="error">
            <text:p>#DIV/0!</text:p>
          </table:table-cell>
          <table:table-cell table:formula="of:=IF([.O24]&gt;=90%;&quot;sehr gut&quot;;IF([.O24]&gt;=75%; &quot;gut&quot;;IF([.O24]&gt;=60%;&quot;befriedigend&quot;;IF([.O24]&gt;=50%;&quot;ausreichend&quot;; IF([.O24]=&quot;&quot;;&quot;&quot;;&quot;mangelhaft&quot;)))))" office:value-type="string" office:string-value="" calcext:value-type="error">
            <text:p>#DIV/0!</text:p>
          </table:table-cell>
          <table:table-cell table:formula="of:=AVERAGE([.F24:.I24])" office:value-type="string" office:string-value="" calcext:value-type="error">
            <text:p>#DIV/0!</text:p>
          </table:table-cell>
          <table:table-cell table:formula="of:=IF([.Q24]&gt;=90%;&quot;sehr gut&quot;;IF([.Q24]&gt;=75%; &quot;gut&quot;;IF([.Q24]&gt;=60%;&quot;befriedigend&quot;;IF([.Q24]&gt;=50%;&quot;ausreichend&quot;; IF([.Q24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5:.N25])" office:value-type="string" office:string-value="" calcext:value-type="error">
            <text:p>#DIV/0!</text:p>
          </table:table-cell>
          <table:table-cell table:formula="of:=IF([.O25]&gt;=90%;&quot;sehr gut&quot;;IF([.O25]&gt;=75%; &quot;gut&quot;;IF([.O25]&gt;=60%;&quot;befriedigend&quot;;IF([.O25]&gt;=50%;&quot;ausreichend&quot;; IF([.O25]=&quot;&quot;;&quot;&quot;;&quot;mangelhaft&quot;)))))" office:value-type="string" office:string-value="" calcext:value-type="error">
            <text:p>#DIV/0!</text:p>
          </table:table-cell>
          <table:table-cell table:formula="of:=AVERAGE([.F25:.I25])" office:value-type="string" office:string-value="" calcext:value-type="error">
            <text:p>#DIV/0!</text:p>
          </table:table-cell>
          <table:table-cell table:formula="of:=IF([.Q25]&gt;=90%;&quot;sehr gut&quot;;IF([.Q25]&gt;=75%; &quot;gut&quot;;IF([.Q25]&gt;=60%;&quot;befriedigend&quot;;IF([.Q25]&gt;=50%;&quot;ausreichend&quot;; IF([.Q25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6:.N26])" office:value-type="string" office:string-value="" calcext:value-type="error">
            <text:p>#DIV/0!</text:p>
          </table:table-cell>
          <table:table-cell table:formula="of:=IF([.O26]&gt;=90%;&quot;sehr gut&quot;;IF([.O26]&gt;=75%; &quot;gut&quot;;IF([.O26]&gt;=60%;&quot;befriedigend&quot;;IF([.O26]&gt;=50%;&quot;ausreichend&quot;; IF([.O26]=&quot;&quot;;&quot;&quot;;&quot;mangelhaft&quot;)))))" office:value-type="string" office:string-value="" calcext:value-type="error">
            <text:p>#DIV/0!</text:p>
          </table:table-cell>
          <table:table-cell table:formula="of:=AVERAGE([.F26:.I26])" office:value-type="string" office:string-value="" calcext:value-type="error">
            <text:p>#DIV/0!</text:p>
          </table:table-cell>
          <table:table-cell table:formula="of:=IF([.Q26]&gt;=90%;&quot;sehr gut&quot;;IF([.Q26]&gt;=75%; &quot;gut&quot;;IF([.Q26]&gt;=60%;&quot;befriedigend&quot;;IF([.Q26]&gt;=50%;&quot;ausreichend&quot;; IF([.Q26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7:.N27])" office:value-type="string" office:string-value="" calcext:value-type="error">
            <text:p>#DIV/0!</text:p>
          </table:table-cell>
          <table:table-cell table:formula="of:=IF([.O27]&gt;=90%;&quot;sehr gut&quot;;IF([.O27]&gt;=75%; &quot;gut&quot;;IF([.O27]&gt;=60%;&quot;befriedigend&quot;;IF([.O27]&gt;=50%;&quot;ausreichend&quot;; IF([.O27]=&quot;&quot;;&quot;&quot;;&quot;mangelhaft&quot;)))))" office:value-type="string" office:string-value="" calcext:value-type="error">
            <text:p>#DIV/0!</text:p>
          </table:table-cell>
          <table:table-cell table:formula="of:=AVERAGE([.F27:.I27])" office:value-type="string" office:string-value="" calcext:value-type="error">
            <text:p>#DIV/0!</text:p>
          </table:table-cell>
          <table:table-cell table:formula="of:=IF([.Q27]&gt;=90%;&quot;sehr gut&quot;;IF([.Q27]&gt;=75%; &quot;gut&quot;;IF([.Q27]&gt;=60%;&quot;befriedigend&quot;;IF([.Q27]&gt;=50%;&quot;ausreichend&quot;; IF([.Q27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8:.N28])" office:value-type="string" office:string-value="" calcext:value-type="error">
            <text:p>#DIV/0!</text:p>
          </table:table-cell>
          <table:table-cell table:formula="of:=IF([.O28]&gt;=90%;&quot;sehr gut&quot;;IF([.O28]&gt;=75%; &quot;gut&quot;;IF([.O28]&gt;=60%;&quot;befriedigend&quot;;IF([.O28]&gt;=50%;&quot;ausreichend&quot;; IF([.O28]=&quot;&quot;;&quot;&quot;;&quot;mangelhaft&quot;)))))" office:value-type="string" office:string-value="" calcext:value-type="error">
            <text:p>#DIV/0!</text:p>
          </table:table-cell>
          <table:table-cell table:formula="of:=AVERAGE([.F28:.I28])" office:value-type="string" office:string-value="" calcext:value-type="error">
            <text:p>#DIV/0!</text:p>
          </table:table-cell>
          <table:table-cell table:formula="of:=IF([.Q28]&gt;=90%;&quot;sehr gut&quot;;IF([.Q28]&gt;=75%; &quot;gut&quot;;IF([.Q28]&gt;=60%;&quot;befriedigend&quot;;IF([.Q28]&gt;=50%;&quot;ausreichend&quot;; IF([.Q28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29:.N29])" office:value-type="string" office:string-value="" calcext:value-type="error">
            <text:p>#DIV/0!</text:p>
          </table:table-cell>
          <table:table-cell table:formula="of:=IF([.O29]&gt;=90%;&quot;sehr gut&quot;;IF([.O29]&gt;=75%; &quot;gut&quot;;IF([.O29]&gt;=60%;&quot;befriedigend&quot;;IF([.O29]&gt;=50%;&quot;ausreichend&quot;; IF([.O29]=&quot;&quot;;&quot;&quot;;&quot;mangelhaft&quot;)))))" office:value-type="string" office:string-value="" calcext:value-type="error">
            <text:p>#DIV/0!</text:p>
          </table:table-cell>
          <table:table-cell table:formula="of:=AVERAGE([.F29:.I29])" office:value-type="string" office:string-value="" calcext:value-type="error">
            <text:p>#DIV/0!</text:p>
          </table:table-cell>
          <table:table-cell table:formula="of:=IF([.Q29]&gt;=90%;&quot;sehr gut&quot;;IF([.Q29]&gt;=75%; &quot;gut&quot;;IF([.Q29]&gt;=60%;&quot;befriedigend&quot;;IF([.Q29]&gt;=50%;&quot;ausreichend&quot;; IF([.Q29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30:.N30])" office:value-type="string" office:string-value="" calcext:value-type="error">
            <text:p>#DIV/0!</text:p>
          </table:table-cell>
          <table:table-cell table:formula="of:=IF([.O30]&gt;=90%;&quot;sehr gut&quot;;IF([.O30]&gt;=75%; &quot;gut&quot;;IF([.O30]&gt;=60%;&quot;befriedigend&quot;;IF([.O30]&gt;=50%;&quot;ausreichend&quot;; IF([.O30]=&quot;&quot;;&quot;&quot;;&quot;mangelhaft&quot;)))))" office:value-type="string" office:string-value="" calcext:value-type="error">
            <text:p>#DIV/0!</text:p>
          </table:table-cell>
          <table:table-cell table:formula="of:=AVERAGE([.F30:.I30])" office:value-type="string" office:string-value="" calcext:value-type="error">
            <text:p>#DIV/0!</text:p>
          </table:table-cell>
          <table:table-cell table:formula="of:=IF([.Q30]&gt;=90%;&quot;sehr gut&quot;;IF([.Q30]&gt;=75%; &quot;gut&quot;;IF([.Q30]&gt;=60%;&quot;befriedigend&quot;;IF([.Q30]&gt;=50%;&quot;ausreichend&quot;; IF([.Q30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4"/>
          <table:table-cell table:formula="of:=AVERAGE([.C31:.N31])" office:value-type="string" office:string-value="" calcext:value-type="error">
            <text:p>#DIV/0!</text:p>
          </table:table-cell>
          <table:table-cell table:formula="of:=IF([.O31]&gt;=90%;&quot;sehr gut&quot;;IF([.O31]&gt;=75%; &quot;gut&quot;;IF([.O31]&gt;=60%;&quot;befriedigend&quot;;IF([.O31]&gt;=50%;&quot;ausreichend&quot;; IF([.O31]=&quot;&quot;;&quot;&quot;;&quot;mangelhaft&quot;)))))" office:value-type="string" office:string-value="" calcext:value-type="error">
            <text:p>#DIV/0!</text:p>
          </table:table-cell>
          <table:table-cell table:formula="of:=AVERAGE([.F31:.I31])" office:value-type="string" office:string-value="" calcext:value-type="error">
            <text:p>#DIV/0!</text:p>
          </table:table-cell>
          <table:table-cell table:formula="of:=IF([.Q31]&gt;=90%;&quot;sehr gut&quot;;IF([.Q31]&gt;=75%; &quot;gut&quot;;IF([.Q31]&gt;=60%;&quot;befriedigend&quot;;IF([.Q31]&gt;=50%;&quot;ausreichend&quot;; IF([.Q31]=&quot;&quot;;&quot;&quot;;&quot;mangelhaft&quot;))))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"/>
          <table:table-cell table:style-name="Default" table:number-columns-repeated="13"/>
          <table:table-cell table:style-name="ce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4:36:43.0785980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1T14:36:52.076784325</meta:creation-date>
    <meta:editing-duration>P0D</meta:editing-duration>
    <meta:editing-cycles>1</meta:editing-cycles>
    <meta:generator>LibreOffice/6.4.7.2$Linux_X86_64 LibreOffice_project/40$Build-2</meta:generator>
    <meta:document-statistic meta:table-count="1" meta:cell-count="132" meta:object-count="0"/>
  </office:meta>
</office:document-meta>
</file>