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fo:font-weight="bold" style:font-weight-asian="bold" style:font-weight-complex="bold"/>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T5" style:parent-style-name="Absatz-Standardschriftart" style:family="text">
      <style:text-properties fo:font-weight="bold" style:font-weight-asian="bold" style:font-weight-complex="bold"/>
    </style:style>
    <style:style style:name="P6" style:parent-style-name="Textbody" style:family="paragraph">
      <style:paragraph-properties fo:margin-bottom="0in"/>
      <style:text-properties fo:font-weight="bold" style:font-weight-asian="bold" style:font-weight-complex="bold"/>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T10" style:parent-style-name="Absatz-Standardschriftart" style:family="text">
      <style:text-properties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T22" style:parent-style-name="Hervorhebung" style:family="text">
      <style:text-properties fo:font-weight="bold" style:font-weight-asian="bold" style:font-weight-complex="bold" fo:font-style="normal" style:font-style-asian="normal" style:font-style-complex="normal"/>
    </style:style>
    <style:style style:name="T23" style:parent-style-name="Hervorhebung" style:family="text">
      <style:text-properties fo:font-style="normal" style:font-style-asian="normal" style:font-style-complex="normal"/>
    </style:style>
    <style:style style:name="T24" style:parent-style-name="Hervorhebung" style:family="text">
      <style:text-properties fo:font-style="normal" style:font-style-asian="normal" style:font-style-complex="normal"/>
    </style:style>
    <style:style style:name="T25" style:parent-style-name="Hervorhebung" style:family="text">
      <style:text-properties fo:font-style="normal" style:font-style-asian="normal" style:font-style-complex="normal"/>
    </style:style>
    <style:style style:name="T26" style:parent-style-name="Hervorhebung" style:family="text">
      <style:text-properties fo:font-weight="bold" style:font-weight-asian="bold" style:font-weight-complex="bold"/>
    </style:style>
    <style:style style:name="T27" style:parent-style-name="Hervorhebung" style:family="text">
      <style:text-properties fo:font-style="normal" style:font-style-asian="normal" style:font-style-complex="normal"/>
    </style:style>
    <style:style style:name="T28" style:parent-style-name="Hervorhebung" style:family="text">
      <style:text-properties fo:font-style="normal" style:font-style-asian="normal" style:font-style-complex="normal"/>
    </style:style>
    <style:style style:name="T29" style:parent-style-name="Hervorhebung" style:family="text">
      <style:text-properties fo:font-style="normal" style:font-style-asian="normal" style:font-style-complex="normal"/>
    </style:style>
    <style:style style:name="T30" style:parent-style-name="Hervorhebung" style:family="text">
      <style:text-properties fo:font-style="normal" style:font-style-asian="normal" style:font-style-complex="normal"/>
    </style:style>
    <style:style style:name="T31" style:parent-style-name="Hervorhebung" style:family="text">
      <style:text-properties fo:font-style="normal" style:font-style-asian="normal" style:font-style-complex="normal"/>
    </style:style>
    <style:style style:name="T32" style:parent-style-name="Hervorhebung" style:family="text">
      <style:text-properties fo:font-style="normal" style:font-style-asian="normal" style:font-style-complex="normal"/>
    </style:style>
    <style:style style:name="T33" style:parent-style-name="Hervorhebung" style:family="text">
      <style:text-properties fo:font-style="normal" style:font-style-asian="normal" style:font-style-complex="normal"/>
    </style:style>
    <style:style style:name="T34" style:parent-style-name="Hervorhebung" style:family="text">
      <style:text-properties fo:font-style="normal" style:font-style-asian="normal" style:font-style-complex="normal"/>
    </style:style>
    <style:style style:name="T35" style:parent-style-name="Hervorhebung" style:family="text">
      <style:text-properties fo:font-style="normal" style:font-style-asian="normal" style:font-style-complex="normal"/>
    </style:style>
    <style:style style:name="T36" style:parent-style-name="Hervorhebung" style:family="text">
      <style:text-properties fo:font-style="normal" style:font-style-asian="normal" style:font-style-complex="normal"/>
    </style:style>
    <style:style style:name="T37" style:parent-style-name="Hervorhebung" style:family="text">
      <style:text-properties fo:font-style="normal" style:font-style-asian="normal" style:font-style-complex="normal"/>
    </style:style>
  </office:automatic-styles>
  <office:body>
    <office:text text:use-soft-page-breaks="true">
      <text:p text:style-name="P1">Reisetagebuch 7: Der letzte Abend – Wieder daheim</text:p>
      <text:p text:style-name="P2"/>
      <text:p text:style-name="P3"/>
      <text:p text:style-name="P4"><text:span text:style-name="T5">Der letzte Abend</text:span></text:p>
      <text:p text:style-name="P6"/>
      <text:p text:style-name="P7">Es ist der letzte Abend in 'eurem' Land. Er soll besonders werden für alle. Deswegen habt ihr beschlossen, gemeinsam etwas Landestypisches zu kochen. Ihr<text:s/>bereitet also zusammen das Essen vor.</text:p>
      <text:p text:style-name="P8"/>
      <text:p text:style-name="P9"><text:span text:style-name="T10">Ob nur deine Familie kocht oder du und die Gastfamilie, ob beide Familien oder nur die Kinder – das bleibt dir überlassen.<text:s/></text:span><text:span text:style-name="T11">Jedenfalls kannst<text:s/></text:span><text:span text:style-name="T12">du nun von deinen Kocherfahrungen des letzten Wochenendes/ der letzten Woc</text:span><text:span text:style-name="T13">he<text:s/></text:span><text:span text:style-name="T14">profitieren, denn jetzt wirst du ganz lebendig darüber erzählen:</text:span></text:p>
      <text:p text:style-name="P15"/>
      <text:p text:style-name="P16">Wie mag die Essenzubereitung abgelaufen sein? Wer half? Wer hat was gemacht? Wie roch es? Was es lustig? Wie lang hat es gedauert? Wann wurde gegessen? Was habt ihr getrunken? Hat es geschmeckt?</text:p>
      <text:p text:style-name="P17"><text:line-break/>Was wird man sich an einem solchen letzten Abend erzählt haben?</text:p>
      <text:p text:style-name="P18"/>
      <text:p text:style-name="P19">Wie geht es dir, wenn du – jetzt im Bett am Tagebuch schreibend – an den morgigen Abschied denkst? Freust du dich auf zu Hause? Bedauerst du, dass die Reise zu Ende ist, und wärst<text:s/>gern länger geblieben? Wirst du deine/n Freund/in vermissen? Wird er/sie dich im nächsten Jahr besuchen?</text:p>
      <text:p text:style-name="P20"/>
      <text:p text:style-name="P21"/>
      <text:p text:style-name="Textbody"><text:span text:style-name="T22">Wieder daheim</text:span></text:p>
      <text:p text:style-name="Textbody"/>
      <text:p text:style-name="Textbody"><text:span text:style-name="Hervorhebung">Du bist wieder zu Hause in deinem eigenen Bett und schaust zurück auf die Fahrt. Denk dran, dass du das Datum an die Länge der<text:s/></text:span><text:span text:style-name="Hervorhebung">Rückfahrt anpasst. Du schaust zurück auf deine Reise nach …..</text:span></text:p>
      <text:p text:style-name="Textbody"/>
      <text:p text:style-name="Textbody"><text:span text:style-name="T23">Wie war der Abschied von der Gastfamilie/ deinem/r Freund/in? Was habt ihr euch am Ende gesagt?</text:span></text:p>
      <text:p text:style-name="Textbody"/>
      <text:p text:style-name="Textbody"><text:span text:style-name="T24">Wie verlief die Rückfahrt: Stau, volle/ leere Grenzen, Wetter, Langeweile, womit hast du die d</text:span><text:span text:style-name="T25">ie Zeit vertrieben …. ? (</text:span><text:span text:style-name="Hervorhebung">I</text:span><text:span text:style-name="Hervorhebung">hr habt auf der Rückfahrt<text:s/></text:span><text:span text:style-name="T26">nichts mehr<text:s/></text:span><text:span text:style-name="Hervorhebung">besichtigt, sondern seid so schnell wie möglich nach Hause gefahren. Wie lange dauerte es?</text:span><text:span text:style-name="T27">)</text:span></text:p>
      <text:p text:style-name="Textbody"><text:span text:style-name="T28">Freust du dich, wieder zu Hause zu sein?</text:span></text:p>
      <text:p text:style-name="Textbody"><text:span text:style-name="Hervorhebung">Nun blicke zurück:</text:span></text:p>
      <text:p text:style-name="Textbody"><text:span text:style-name="T29">Wie hat dir die Reise gefallen<text:s/></text:span><text:span text:style-name="Hervorhebung">(Hier r</text:span><text:span text:style-name="Hervorhebung">eicht es nicht, 'gut' oder 'schlecht' zu schreiben – du schreibst immer auch, warum …!)</text:span></text:p>
      <text:p text:style-name="Textbody"><text:span text:style-name="T30">Was war besonders schön? Welcher Ausflug hat dir am besten gefallen (</text:span><text:span text:style-name="Hervorhebung">und: warum)</text:span><text:span text:style-name="T31">?</text:span></text:p>
      <text:p text:style-name="Textbody"><text:span text:style-name="T32">Welche Erinnerungsbilder steigen in dir hoch?</text:span></text:p>
      <text:p text:style-name="Textbody"><text:span text:style-name="T33">War die Gastfamilie nett/ streng/ lustig</text:span><text:span text:style-name="T34">/ interessant/ langweilig usw. (</text:span><text:span text:style-name="Hervorhebung">und: Warum!!</text:span><text:span text:style-name="T35">)</text:span></text:p>
      <text:p text:style-name="Textbody"><text:span text:style-name="T36">Was war das blödeste Erlebnis – oder gab es gar nichts?</text:span></text:p>
      <text:p text:style-name="Textbody"><text:span text:style-name="T37">Willst du irgendwann wieder nach ….? <text:s text:c="5"/></text:span><text:span text:style-name="Hervorhebung">und so weiter – lass deiner Phantasie freien Lauf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rvorhebung" style:display-name="Hervorhebung"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ühlenbrock</meta:initial-creator>
    <dc:creator>Marcus</dc:creator>
    <meta:creation-date>2021-01-31T13:14:00Z</meta:creation-date>
    <dc:date>2021-04-07T10:25:00Z</dc:date>
    <meta:template xlink:href="Normal" xlink:type="simple"/>
    <meta:editing-cycles>5</meta:editing-cycles>
    <meta:editing-duration>PT0S</meta:editing-duration>
    <meta:document-statistic meta:page-count="1" meta:paragraph-count="4" meta:word-count="301" meta:character-count="2195" meta:row-count="15" meta:non-whitespace-character-count="1898"/>
  </office:meta>
</office:document-meta>
</file>