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Überschrift2" style:master-page-name="MP0" style:family="paragraph">
      <style:paragraph-properties fo:break-before="page"/>
      <style:text-properties fo:font-style="italic" style:font-style-asian="italic" style:font-style-complex="italic" fo:font-size="12pt" style:font-size-asian="12pt" style:font-size-complex="12pt"/>
    </style:style>
    <style:style style:name="P2" style:parent-style-name="Textbody" style:family="paragraph">
      <style:text-properties fo:font-style="italic" style:font-style-asian="italic" style:font-style-complex="italic"/>
    </style:style>
    <style:style style:name="P3" style:parent-style-name="Textbody" style:family="paragraph">
      <style:text-properties fo:font-style="italic" style:font-style-asian="italic" style:font-style-complex="italic"/>
    </style:style>
    <style:style style:name="P4" style:parent-style-name="Textbody" style:family="paragraph">
      <style:text-properties fo:font-style="italic" style:font-style-asian="italic" style:font-style-complex="italic"/>
    </style:style>
    <style:style style:name="P5" style:parent-style-name="Textbody" style:family="paragraph">
      <style:text-properties fo:font-style="italic" style:font-style-asian="italic" style:font-style-complex="italic"/>
    </style:style>
    <style:style style:name="P6" style:parent-style-name="Textbody" style:family="paragraph">
      <style:text-properties fo:font-weight="bold" style:font-weight-asian="bold" style:font-weight-complex="bold"/>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P13" style:parent-style-name="Textbody" style:family="paragraph"/>
    <style:style style:name="P14" style:parent-style-name="Textbody" style:family="paragraph"/>
    <style:style style:name="T15" style:parent-style-name="Absatz-Standardschriftart" style:family="text">
      <style:text-properties fo:font-weight="bold" style:font-weight-asian="bold" style:font-weight-complex="bold"/>
    </style:style>
  </office:automatic-styles>
  <office:body>
    <office:text text:use-soft-page-breaks="true">
      <text:h text:style-name="P1" text:outline-level="2">Einstimmung</text:h>
      <text:p text:style-name="P2">Es ist so weit: Als Höhepunkt der Reise begibst du dich mit deiner Familie und deinem/r Gastfreund/in auf eine Flussfahrt/ eine Küstenfahrt! Du hast dir einen guten Startpunkt gewählt und weißt auch genau, wohin die Reise<text:s/>gehen wird, denn dorthin fährt jemand aus eurer Reisegruppe (Vater, Mutter, Gasteltern?) das Auto und sammelt euch wieder ein.</text:p>
      <text:p text:style-name="P3">Male eine Karte deiner Reiseroute auf dem Fluss bzw. dem Meer mit Landschaft und Städten, die ihr passieren werdet.</text:p>
      <text:p text:style-name="P4">Ob die Fahrt<text:s/>zwei oder mehrere Tage dauerte, darfst du entscheiden, aber zwei sollten es sein!</text:p>
      <text:p text:style-name="P5">xxxxxxxxxxxxxxxxxxxxxxxxxxxxxxxxxxxxxxxxxxxxxxxxxxxxxxxxxxxxxxxxxxxxxxxxxxxxxxxxxxxxxxxxx</text:p>
      <text:p text:style-name="P6">Aufgabe:</text:p>
      <text:p text:style-name="Textbody">Verfasse einen Eintrag mit Hilfe dieser Fragen:</text:p>
      <text:list text:style-name="LFO1" text:continue-numbering="true">
        <text:list-item>
          <text:p text:style-name="P7">Warum wolltet ihr einen Teil der Reise auf dem Fluss reisen?<text:line-break/></text:p>
        </text:list-item>
        <text:list-item>
          <text:p text:style-name="P8">Welches Fortbewegungsmittel habt ihr gewählt (Ruderboot, Ausflugsboot, Dampfer, Schlepper, Yacht, Kahn … was es da alles gibt! Wähle klug!)<text:line-break/></text:p>
        </text:list-item>
        <text:list-item>
          <text:p text:style-name="P9">Ihr habt euch zuvor genau auf einer Karte über die Flüsse des Landes informiert. Wie heißen die größten Flüsse und wo und auf welcher Höhe entspringen sie? Wo münden sie? Nenne und beschreibe mindestens drei Flüsse, die du auf der Fahrt sehen kannst oder vielleicht hättest sehen können,<text:s/>wenn die Fahrt länger gedauert hätte!</text:p>
        </text:list-item>
        <text:list-item>
          <text:p text:style-name="P10"><text:line-break/>**Wie breit war der Fluss, floss das Wasser schnell oder langsam, hatte der Fluss<text:s/><text:tab/>Stromschellen?</text:p>
        </text:list-item>
        <text:list-item>
          <text:p text:style-name="P11">Was habt ihr auf eurer Fahrt gesehen und beobachtet? Wie sah die<text:s/><text:span text:style-name="StrongEmphasis">Landschaft<text:s/></text:span>aus?<text:s/><text:span text:style-name="StrongEmphasis">Beschreibe</text:span><text:s/>sie. Habt ihr Menschen oder Tiere gesehen? Besondere Blumen oder Bäume? Wie war das Wetter?</text:p>
        </text:list-item>
      </text:list>
      <text:list text:style-name="LFO2" text:continue-numbering="true">
        <text:list-item>
          <text:p text:style-name="P12">Auf der Fahrt hattet ihr viel Zeit. Dein/e Freund/in wollte dir daher ein Gedicht in der Landessprache beibringen. Er / Sie sagte es dir immer wieder vor. Schreibe es auf. Was heißt es in etwa übersetzt? Lerntest du es gut und schnell oder fiel es dir eher schwer?</text:p>
        </text:list-item>
        <text:list-item>
          <text:p text:style-name="P13">Wie endete die Flussfahrt? Wo habt ihr geschlafen? <text:s/>Was gab es zu essen?</text:p>
        </text:list-item>
      </text:list>
      <text:p text:style-name="Textbody"/>
      <text:list text:style-name="LFO2" text:continue-numbering="true">
        <text:list-item>
          <text:p text:style-name="P14">Für eine<text:s/><text:span text:style-name="T15">Küstenfahrt</text:span><text:s/>kannst du die meisten der Fragen oben übernehmen - aber natürlich nicht, wie<text:s/>breit der Fluss war usw. (s.**)<text:s/>Dafür beschreibe das Meer: War die See ruhig oder kabbelig? Gab es hohe Wellen? Wurdest du seekrank? Welche Farbe hatte das Wasser? Konntest du<text:s/>den Grund sehen? War das Wasser warm? usw. <text:s/>Dir fällt bestimmt noch mehr ein :-)<text:line-break/></text:p>
        </text:list-item>
      </text:list>
      <text:p text:style-name="Standard">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rvorhebung" style:display-name="Hervorhebung"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ühlenbrock</meta:initial-creator>
    <dc:creator>Marcus</dc:creator>
    <meta:creation-date>2021-01-24T18:24:00Z</meta:creation-date>
    <dc:date>2021-04-07T10:22:00Z</dc:date>
    <meta:template xlink:href="Normal" xlink:type="simple"/>
    <meta:editing-cycles>3</meta:editing-cycles>
    <meta:editing-duration>PT0S</meta:editing-duration>
    <meta:document-statistic meta:page-count="1" meta:paragraph-count="4" meta:word-count="305" meta:character-count="2224" meta:row-count="16" meta:non-whitespace-character-count="1923"/>
  </office:meta>
</office:document-meta>
</file>