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tyle="italic" style:font-style-asian="italic" style:font-style-complex="italic"/>
    </style:style>
    <style:style style:name="P2" style:parent-style-name="Standard" style:family="paragraph">
      <style:text-properties fo:font-style="italic" style:font-style-asian="italic" style:font-style-complex="italic"/>
    </style:style>
    <style:style style:name="T3" style:parent-style-name="Absatz-Standardschriftart" style:family="text">
      <style:text-properties fo:font-style="italic" style:font-style-asian="italic" style:font-style-complex="italic"/>
    </style:style>
    <style:style style:name="T4" style:parent-style-name="Absatz-Standardschriftart" style:family="text">
      <style:text-properties fo:font-weight="bold" style:font-weight-asian="bold" style:font-weight-complex="bold" fo:font-style="italic" style:font-style-asian="italic" style:font-style-complex="italic"/>
    </style:style>
    <style:style style:name="T5" style:parent-style-name="Absatz-Standardschriftart" style:family="text">
      <style:text-properties fo:font-style="italic" style:font-style-asian="italic" style:font-style-complex="italic"/>
    </style:style>
    <style:style style:name="T6" style:parent-style-name="Absatz-Standardschriftart" style:family="text">
      <style:text-properties fo:font-style="italic" style:font-style-asian="italic" style:font-style-complex="italic"/>
    </style:style>
    <style:style style:name="T7" style:parent-style-name="Absatz-Standardschriftart" style:family="text">
      <style:text-properties fo:font-style="italic" style:font-style-asian="italic" style:font-style-complex="italic"/>
    </style:style>
    <style:style style:name="T8" style:parent-style-name="Absatz-Standardschriftart" style:family="text">
      <style:text-properties fo:font-style="italic" style:font-style-asian="italic" style:font-style-complex="italic"/>
    </style:style>
    <style:style style:name="P9" style:parent-style-name="Standard" style:family="paragraph">
      <style:text-properties fo:font-style="italic" style:font-style-asian="italic" style:font-style-complex="italic"/>
    </style:style>
    <style:style style:name="T10" style:parent-style-name="Absatz-Standardschriftart" style:family="text">
      <style:text-properties fo:font-weight="bold" style:font-weight-asian="bold" style:font-weight-complex="bold" fo:font-style="italic" style:font-style-asian="italic" style:font-style-complex="italic"/>
    </style:style>
    <style:style style:name="T11" style:parent-style-name="Absatz-Standardschriftart" style:family="text">
      <style:text-properties fo:font-style="italic" style:font-style-asian="italic" style:font-style-complex="italic"/>
    </style:style>
    <style:style style:name="P12" style:parent-style-name="Standard" style:family="paragraph">
      <style:text-properties fo:font-style="italic" style:font-style-asian="italic" style:font-style-complex="italic"/>
    </style:style>
    <style:style style:name="P13" style:parent-style-name="Standard" style:family="paragraph">
      <style:text-properties fo:font-style="italic" style:font-style-asian="italic" style:font-style-complex="italic"/>
    </style:style>
  </office:automatic-styles>
  <office:body>
    <office:text text:use-soft-page-breaks="true">
      <text:p text:style-name="P1">Einstimmung</text:p>
      <text:p text:style-name="P2"/>
      <text:p text:style-name="Standard"><text:span text:style-name="T3">Ihr habt euch auf eine Reiseroute durch euer Land begeben, die ihr<text:s/></text:span><text:span text:style-name="T4">selbst</text:span><text:span text:style-name="T5"><text:s/>festgelegt habt – oder jetzt festlegen werdet. Da ihr mittlerweile schon etwas mehr über euer Land wisst, beschließt ihr nun eigenständig, worüber ihr in eurem nächsten Eintrag berichten wollt. Ihr könntet eine Wanderung machen, auf einen Berg klettern, d</text:span><text:span text:style-name="T6">urch ein Naturschutzgebiet fahren und dort aussteigen, einen Folkloreabend mit landesüblicher Musik (und Trachten) besuchen, eine Tropfsteinhöhle aufsuchen, Denkmäler … ihr findet bestimmt etwas, was berichtenswert ist! Es reicht aber nicht, nur über Bumme</text:span><text:span text:style-name="T7">ln, Baden, Essen gehen o.ä. zu erzählen ;-) Beschreibt auch die Landschaft, durch die ihr fahrt, damit man einen Eindruck von der Vegetation des Landes bekommt. Ist es heiß oder kalt dort? Verbrannt, grün, braun, steil, flach – ihr wisst schon, was ich mei</text:span><text:span text:style-name="T8">ne!</text:span></text:p>
      <text:p text:style-name="P9"/>
      <text:p text:style-name="Standard"><text:span text:style-name="T10">Endpunkt dieses Abschnitts</text:span><text:span text:style-name="T11"><text:s/>soll ein Hafen oder eine Anlegestelle sein, ab dem/ der ihr eure Flussfahrt beginnen könnt.</text:span></text:p>
      <text:p text:style-name="P12"/>
      <text:p text:style-name="P13">xxxxxxxxxxxxxxxxxxxxxxxxxxxxxxxxxxxxxxxxxxxxxxxxxxxxxxxxxxxxxxxxxxxxxxxxxxxxxxxxxxxxxxxx</text:p>
      <text:p text:style-name="Standard"/>
      <text:p text:style-name="Standard">Aufgabe:</text:p>
      <text:p text:style-name="Standard"/>
      <text:p text:style-name="Standard">Am …. steigt ihr dort ein und<text:s/>fahrt den Fluss hinunter; ein Elternteil fährt derweil den Wagen an den Endpunkt der Flussreise. Alternativ dürft ihr, wenn euer Land eine schöne Küste hat, auch eine Bootsfahrt an der Küste entlang machen. Das kann<text:s/>man meiner<text:s/>eigenen Erfahrung nach ganz<text:s/>prima auf Malta machen, in Portugal, Griechenland, Italien, Norwegen … <text:s/>Die Entscheidung überlasse ich euch. Zu dieser Fahrt über Wasser gibt es aber beim nächsten Mal noch genauere Angaben!</text:p>
      <text:p text:style-name="Standard"/>
      <text:p text:style-name="Standard">Wie immer sollt ihr an einem Tag vorschreiben, dann Korrektur lesen (lassen) und am nächsten Tag eintragen. Bitte vergesst auch Bilder und Karten nicht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 Mühlenbrock</meta:initial-creator>
    <dc:creator>Marcus</dc:creator>
    <meta:creation-date>2021-01-21T14:19:00Z</meta:creation-date>
    <dc:date>2021-04-07T10:17:00Z</dc:date>
    <meta:template xlink:href="Normal" xlink:type="simple"/>
    <meta:editing-cycles>5</meta:editing-cycles>
    <meta:editing-duration>PT0S</meta:editing-duration>
    <meta:document-statistic meta:page-count="1" meta:paragraph-count="3" meta:word-count="234" meta:character-count="1709" meta:row-count="12" meta:non-whitespace-character-count="1478"/>
  </office:meta>
</office:document-meta>
</file>