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/>
      <style:text-properties fo:font-style="italic" style:font-style-asian="italic" style:font-style-complex="italic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4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5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6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7" style:parent-style-name="Textbody" style:family="paragraph">
      <style:paragraph-properties fo:margin-bottom="0in"/>
    </style:style>
    <style:style style:name="T8" style:parent-style-name="Absatz-Standardschriftart" style:family="text">
      <style:text-properties fo:font-style="italic" style:font-style-asian="italic" style:font-style-complex="italic"/>
    </style:style>
    <style:style style:name="T9" style:parent-style-name="StrongEmphasis" style:family="text">
      <style:text-properties fo:font-style="italic" style:font-style-asian="italic" style:font-style-complex="italic"/>
    </style:style>
    <style:style style:name="T10" style:parent-style-name="Absatz-Standardschriftart" style:family="text">
      <style:text-properties fo:font-style="italic" style:font-style-asian="italic" style:font-style-complex="italic"/>
    </style:style>
    <style:style style:name="T11" style:parent-style-name="Absatz-Standardschriftart" style:family="text">
      <style:text-properties fo:font-style="italic" style:font-style-asian="italic" style:font-style-complex="italic"/>
    </style:style>
    <style:style style:name="T12" style:parent-style-name="StrongEmphasis" style:family="text">
      <style:text-properties fo:font-style="italic" style:font-style-asian="italic" style:font-style-complex="italic"/>
    </style:style>
    <style:style style:name="T13" style:parent-style-name="Absatz-Standardschriftart" style:family="text">
      <style:text-properties fo:font-style="italic" style:font-style-asian="italic" style:font-style-complex="italic"/>
    </style:style>
    <style:style style:name="T14" style:parent-style-name="StrongEmphasis" style:family="text">
      <style:text-properties fo:font-style="italic" style:font-style-asian="italic" style:font-style-complex="italic"/>
    </style:style>
    <style:style style:name="T15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6" style:parent-style-name="StrongEmphasis" style:family="text">
      <style:text-properties fo:font-style="italic" style:font-style-asian="italic" style:font-style-complex="italic"/>
    </style:style>
    <style:style style:name="P17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18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19" style:parent-style-name="Textbody" style:family="paragraph">
      <style:paragraph-properties fo:margin-bottom="0in"/>
    </style:style>
    <style:style style:name="T20" style:parent-style-name="Absatz-Standardschriftart" style:family="text">
      <style:text-properties fo:font-style="italic" style:font-style-asian="italic" style:font-style-complex="italic"/>
    </style:style>
    <style:style style:name="T21" style:parent-style-name="StrongEmphasis" style:family="text">
      <style:text-properties fo:font-style="italic" style:font-style-asian="italic" style:font-style-complex="italic"/>
    </style:style>
    <style:style style:name="T22" style:parent-style-name="Absatz-Standardschriftart" style:family="text">
      <style:text-properties fo:font-style="italic" style:font-style-asian="italic" style:font-style-complex="italic"/>
    </style:style>
    <style:style style:name="T23" style:parent-style-name="Absatz-Standardschriftart" style:family="text">
      <style:text-properties fo:font-style="italic" style:font-style-asian="italic" style:font-style-complex="italic"/>
    </style:style>
    <style:style style:name="P24" style:parent-style-name="Textbody" style:family="paragraph">
      <style:paragraph-properties fo:margin-bottom="0in"/>
    </style:style>
    <style:style style:name="T25" style:parent-style-name="Absatz-Standardschriftart" style:family="text">
      <style:text-properties fo:font-style="italic" style:font-style-asian="italic" style:font-style-complex="italic"/>
    </style:style>
    <style:style style:name="T26" style:parent-style-name="Absatz-Standardschriftart" style:family="text">
      <style:text-properties fo:font-style="italic" style:font-style-asian="italic" style:font-style-complex="italic"/>
    </style:style>
    <style:style style:name="T27" style:parent-style-name="Absatz-Standardschriftart" style:family="text">
      <style:text-properties fo:font-style="italic" style:font-style-asian="italic" style:font-style-complex="italic"/>
    </style:style>
    <style:style style:name="T28" style:parent-style-name="Absatz-Standardschriftart" style:family="text">
      <style:text-properties fo:font-style="italic" style:font-style-asian="italic" style:font-style-complex="italic"/>
    </style:style>
    <style:style style:name="P29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30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40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41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42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43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44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45" style:parent-style-name="Textbody" style:family="paragraph">
      <style:paragraph-properties fo:margin-bottom="0in"/>
    </style:style>
    <style:style style:name="T46" style:parent-style-name="Absatz-Standardschriftart" style:family="text">
      <style:text-properties fo:font-style="italic" style:font-style-asian="italic" style:font-style-complex="italic"/>
    </style:style>
    <style:style style:name="T47" style:parent-style-name="Absatz-Standardschriftar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Einstimmung</text:p>
      <text:p text:style-name="P2"/>
      <text:p text:style-name="P3">Heute habt ihr euch auf eine kleine Reise durch das Land gemacht. Dein/e neu/e Freund/in begleitet euch. Eure erste Station war …........</text:p>
      <text:p text:style-name="P4">Hier gab es auch ein Heimatkundemuseum.<text:s/>(Ob es in dieser Stadt wirklich ein<text:s/>Heimatkundemuseum gibt, ist nicht so wichtig. Wir nehmen es einfach an.)</text:p>
      <text:p text:style-name="P5">Was kannst du dort alles sehen?</text:p>
      <text:p text:style-name="P6"/>
      <text:p text:style-name="P7"><text:span text:style-name="T8">Dein/e Freund/in kennt sich sehr gut in der Geschichte des Landes aus. In dem Heimatkundemuseum entwickelt sich ein<text:s/></text:span><text:span text:style-name="T9">Gespräch</text:span><text:span text:style-name="T10"><text:s/>zwischen euch. Er/ sie er</text:span><text:span text:style-name="T11">zählt dir einiges über das Land. Du stellst aber immer wieder auch<text:s/></text:span><text:span text:style-name="T12">Fragen</text:span><text:span text:style-name="T13"><text:s/>zur Geschichte, die er/sie dir dann beantwortet. Das Gespräch ist wichtig.<text:s/></text:span><text:span text:style-name="T14">Vergesse bei der wörtlichen Rede nicht die Anführungsstriche<text:s/></text:span><text:span text:style-name="T15">(s. Anmerkung unten)</text:span><text:span text:style-name="T16">.</text:span></text:p>
      <text:p text:style-name="P17"><text:s/></text:p>
      <text:p text:style-name="P18">Stelle in diesem Gespräch auch Fragen nach folgenden Themen:</text:p>
      <text:list text:style-name="LFO1" text:continue-numbering="true">
        <text:list-item>
          <text:p text:style-name="P19"><text:span text:style-name="T20">Hat dein Land ein<text:s/></text:span><text:span text:style-name="T21">Königshaus</text:span><text:span text:style-name="T22">? Wie heißen die Regenten (Prinzen, Prinzessinnen)?</text:span><text:span text:style-name="T23"><text:line-break/></text:span><text:span text:style-name="Hervorhebung">Suche unter: König von .....</text:span></text:p>
        </text:list-item>
        <text:list-item>
          <text:p text:style-name="P24"><text:span text:style-name="T25">Bekommst du noch etwas über die heutige Politik heraus?</text:span><text:span text:style-name="T26"><text:line-break/></text:span><text:span text:style-name="T27">Wie heißt der/ die Präsidentin oder Kanzlerin des L</text:span><text:span text:style-name="T28">andes?<text:s/></text:span><text:span text:style-name="Hervorhebung">Suche unter: Präsident ......</text:span></text:p>
        </text:list-item>
        <text:list-item>
          <text:p text:style-name="P29">Findest du ein Bild von ihm/ ihr?</text:p>
        </text:list-item>
      </text:list>
      <text:p text:style-name="P30"/>
      <text:p text:style-name="P31">Xxxxxxxxxxxxxxxxxxxxxxxxxxxxxxxxxxxxxxxxxxxxxxxxxxxxxxxxxxxxxxxxxxxxxxxxxxxxxxx</text:p>
      <text:p text:style-name="P32"/>
      <text:p text:style-name="P33">Aufgabe:</text:p>
      <text:p text:style-name="P34"/>
      <text:p text:style-name="P35">Am Ende des Tages sitzt du wie immer in deinem Bett und schreibst. Heute musst du auch<text:s/>das Gespräch notieren! Schreibe so:</text:p>
      <text:p text:style-name="P36"/>
      <text:p text:style-name="P37">Ich: „Habt ihr eigentlich einen König oder eine Königin?“</text:p>
      <text:p text:style-name="P38">XY: „Ja, sie heißt Königin Blablablubb. Sie regiert schon seit 159 Jahren.“</text:p>
      <text:p text:style-name="P39"/>
      <text:p text:style-name="P40">(Ist natürlich Quatsch, aber soll ja nur ein Beispiel sein, damit du weißt, wie man<text:s/>die Anführungsstriche oben und unten und die Doppelpunkte richtig setzt. Nach dem Doppelpunkt und den Anführungsstrichen unten beginne immer mit großem Buchstaben. Erst<text:s/>wenn die Rede vorbei ist – und nach dem Satzzeichen – kommen die Anführungsstriche oben.)</text:p>
      <text:p text:style-name="P41"/>
      <text:p text:style-name="P42">Am Mittwoch schreibe wie immer vor, suche Bilder, mache dir Notizen usw. und verbessere hinterher den Eintrag in deinem Vorschreibheft.</text:p>
      <text:p text:style-name="P43">Am Donnerstag übertrage den Text ordentlich und korrigiert in dein Reisetagebuch.</text:p>
      <text:p text:style-name="P44"/>
      <text:p text:style-name="P45"><text:span text:style-name="T46">Denke an Bilder, Zeichnungen, F</text:span><text:span text:style-name="T47">otos! Sie machen dein Tagebuch erst richtig gu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Mühlenbrock</meta:initial-creator>
    <dc:creator>Marcus</dc:creator>
    <meta:creation-date>2021-01-15T17:28:00Z</meta:creation-date>
    <dc:date>2021-04-07T10:14:00Z</dc:date>
    <meta:template xlink:href="Normal" xlink:type="simple"/>
    <meta:editing-cycles>6</meta:editing-cycles>
    <meta:editing-duration>PT0S</meta:editing-duration>
    <meta:document-statistic meta:page-count="1" meta:paragraph-count="4" meta:word-count="282" meta:character-count="2055" meta:row-count="14" meta:non-whitespace-character-count="1777"/>
  </office:meta>
</office:document-meta>
</file>