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tyle="italic" style:font-style-asian="italic" style:font-style-complex="italic"/>
    </style:style>
    <style:style style:name="T2" style:parent-style-name="Absatz-Standardschriftart" style:family="text">
      <style:text-properties fo:font-style="italic" style:font-style-asian="italic" style:font-style-complex="italic"/>
    </style:style>
    <style:style style:name="T3" style:parent-style-name="Absatz-Standardschriftart" style:family="text">
      <style:text-properties fo:font-weight="bold" style:font-weight-asian="bold" style:font-weight-complex="bold" fo:font-style="italic" style:font-style-asian="italic" style:font-style-complex="italic"/>
    </style:style>
    <style:style style:name="T4" style:parent-style-name="Absatz-Standardschriftart" style:family="text">
      <style:text-properties fo:font-style="italic" style:font-style-asian="italic" style:font-style-complex="italic"/>
    </style:style>
    <style:style style:name="T5" style:parent-style-name="Absatz-Standardschriftart" style:family="text">
      <style:text-properties fo:font-style="italic" style:font-style-asian="italic" style:font-style-complex="italic"/>
    </style:style>
    <style:style style:name="P6" style:parent-style-name="Standard" style:family="paragraph">
      <style:text-properties fo:font-style="italic" style:font-style-asian="italic" style:font-style-complex="italic"/>
    </style:style>
    <style:style style:name="P7" style:parent-style-name="Standard" style:family="paragraph">
      <style:text-properties fo:font-style="italic" style:font-style-asian="italic" style:font-style-complex="italic"/>
    </style:style>
    <style:style style:name="P8" style:parent-style-name="Standard" style:family="paragraph">
      <style:text-properties fo:font-style="italic" style:font-style-asian="italic" style:font-style-complex="italic"/>
    </style:style>
    <style:style style:name="P9" style:parent-style-name="Standard" style:family="paragraph">
      <style:text-properties fo:font-style="italic" style:font-style-asian="italic" style:font-style-complex="italic"/>
    </style:style>
    <style:style style:name="P10" style:parent-style-name="Standard" style:family="paragraph">
      <style:text-properties fo:font-style="italic" style:font-style-asian="italic" style:font-style-complex="italic"/>
    </style:style>
    <style:style style:name="P11" style:parent-style-name="Standard" style:family="paragraph">
      <style:text-properties fo:font-style="italic" style:font-style-asian="italic" style:font-style-complex="italic"/>
    </style:style>
    <style:style style:name="P12" style:parent-style-name="Standard" style:family="paragraph">
      <style:text-properties fo:font-style="italic" style:font-style-asian="italic" style:font-style-complex="italic"/>
    </style:style>
    <style:style style:name="P13" style:parent-style-name="Standard" style:family="paragraph">
      <style:text-properties fo:font-style="italic" style:font-style-asian="italic" style:font-style-complex="italic"/>
    </style:style>
    <style:style style:name="T14" style:parent-style-name="Absatz-Standardschriftart" style:family="text">
      <style:text-properties fo:font-style="italic" style:font-style-asian="italic" style:font-style-complex="italic"/>
    </style:style>
    <style:style style:name="T15" style:parent-style-name="Absatz-Standardschriftart" style:family="text">
      <style:text-properties fo:font-weight="bold" style:font-weight-asian="bold" style:font-weight-complex="bold" fo:font-style="italic" style:font-style-asian="italic" style:font-style-complex="italic"/>
    </style:style>
    <style:style style:name="T16" style:parent-style-name="Absatz-Standardschriftart" style:family="text">
      <style:text-properties fo:font-style="italic" style:font-style-asian="italic" style:font-style-complex="italic"/>
    </style:style>
    <style:style style:name="T17" style:parent-style-name="Absatz-Standardschriftart" style:family="text">
      <style:text-properties fo:font-weight="bold" style:font-weight-asian="bold" style:font-weight-complex="bold" fo:font-style="italic" style:font-style-asian="italic" style:font-style-complex="italic"/>
    </style:style>
    <style:style style:name="T18" style:parent-style-name="Absatz-Standardschriftart" style:family="text">
      <style:text-properties fo:font-style="italic" style:font-style-asian="italic" style:font-style-complex="italic"/>
    </style:style>
    <style:style style:name="T19" style:parent-style-name="Absatz-Standardschriftart" style:family="text">
      <style:text-properties fo:font-style="italic" style:font-style-asian="italic" style:font-style-complex="italic"/>
    </style:style>
    <style:style style:name="T20" style:parent-style-name="Absatz-Standardschriftart" style:family="text">
      <style:text-properties fo:font-style="italic" style:font-style-asian="italic" style:font-style-complex="italic"/>
    </style:style>
    <style:style style:name="P21" style:parent-style-name="Standard" style:family="paragraph">
      <style:text-properties fo:font-weight="bold" style:font-weight-asian="bold" style:font-weight-complex="bold"/>
    </style:style>
  </office:automatic-styles>
  <office:body>
    <office:text text:use-soft-page-breaks="true">
      <text:p text:style-name="P1">Einstimmung</text:p>
      <text:p text:style-name="Standard"/>
      <text:p text:style-name="Standard"><text:span text:style-name="T2">Der erste Tag in der<text:s/></text:span><text:span text:style-name="T3">Hauptstadt</text:span><text:span text:style-name="T4"><text:s/>liegt hinter dir. Du warst unterwegs mit deinen Eltern und der Gastfamilie. Wie und wann seid ihr gestartet? Wart ihr zu Fuß unterwegs, oder gibt es dort eine Metro/ U-Bahn/ Busse? Was habt ihr euch angeschaut? Sehenswürdigkeiten? Parks? Je nachdem: Fluss</text:span><text:span text:style-name="T5">/ See/ Meer/ Berge …? Habt ihr auch Souvenirs eingekauft? Oder andere Sachen?</text:span></text:p>
      <text:p text:style-name="P6">Wenn du kannst, besorge einen Stadtplan der Hauptstadt und markiere dort, was du gesehen hast. Die Menge sollte aber realistisch sein, der Tag hat nur 24 Stunden ;-)</text:p>
      <text:p text:style-name="P7"/>
      <text:p text:style-name="P8">Sollte es dort übrigens ein Heimatmuseum gegeben haben, so lass das noch aus – das brauchen wir für eine andere Aufgabe!</text:p>
      <text:p text:style-name="P9"/>
      <text:p text:style-name="P10">Was gab es am Mittag zu essen, und wo habt ihr gegessen?</text:p>
      <text:p text:style-name="P11"/>
      <text:p text:style-name="P12">Sicher gibt es viel zu berichten, denn in der Hauptstadt eines Landes kann man normalerweise viele Sehenswürdigkeiten entdecken. Sollte das aber nicht der Fall sein, kannst du nach einem kurzen Besuch der Hauptstadt auch einen Ausflug in eine Stadt machen, in der es mehr zu sehen gibt! So genau weiß ich das nämlich nicht bei den einzelnen Städten und Ländern ;-)</text:p>
      <text:p text:style-name="P13"/>
      <text:p text:style-name="Standard"><text:span text:style-name="T14">Am Abend seid ihr wieder 'zu Hause' bei der Gastfamilie und besprecht die<text:s/></text:span><text:span text:style-name="T15">Reiseroute</text:span><text:span text:style-name="T16"><text:s/></text:span><text:span text:style-name="T17">durchs Land<text:s/></text:span><text:span text:style-name="T18">für die nächsten Tage</text:span><text:span text:style-name="T19">. Ihr solltet dabei mindestens in eine andere größere Stadt fahren, in der ihr auch ein Heimatmuseum besuchen könn</text:span><text:span text:style-name="T20">t. Außerdem plant ihr eine Flussfahrt ein: Wo wäre dafür ein guter Start? (Über die Flussfahrt schreibt ihr aber erst nächste Woche!)</text:span></text:p>
      <text:p text:style-name="Standard"/>
      <text:p text:style-name="P21">Aufgabe:</text:p>
      <text:p text:style-name="Standard"/>
      <text:p text:style-name="Standard">xx. xx.2021</text:p>
      <text:p text:style-name="Standard"/>
      <text:p text:style-name="Standard">Schreibe einen Tagebuch-Eintrag, in dem du von deinem/ eurem Bummel durch die Hauptstadt<text:s/>berichtest! Mache dir dafür zunächst Stichpunkte und sammle die Bilder, die du zu den Sehenswürdigkeiten einkleben oder malen willst. Dann schreibe den Eintrag in dein Vorschreibheft! Anschließend lies ihn kritisch: Ist er logisch aufgebaut? Spannend geschrieben? Wiederholen sich dieselben Wörter in aufeinander folgenden Sätzen? Dann tausche sie aus! Stimmen Rechtschreibung und Zeichensetzung?</text:p>
      <text:p text:style-name="Standard">Klebe den Stadtplan dazu, wenn du einen hast :-)</text:p>
      <text:p text:style-name="Standard"/>
      <text:p text:style-name="Standard">Am Dienstag<text:s/>haben deine Eltern den Aufsatz (irgendwann) sicher ebenfalls korrigiert, so dass du ihn nun in dein Reisetagebuch übertragen kannst. Schreibe sorgfältig und in geraden Reihen! Illustriere deinen Eintrag mit Bildern und Zeichnungen!</text:p>
      <text:p text:style-name="Standard"/>
      <text:p text:style-name="Standard">Nun klebe auch deine selbst gemalte Karte des Landes ein, auf der du die Reiseroute einträgst, die in den nächsten Tagen vor euch lieg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 Mühlenbrock</meta:initial-creator>
    <dc:creator>Marcus</dc:creator>
    <meta:creation-date>2021-01-15T15:56:00Z</meta:creation-date>
    <dc:date>2021-04-07T10:12:00Z</dc:date>
    <meta:template xlink:href="Normal" xlink:type="simple"/>
    <meta:editing-cycles>9</meta:editing-cycles>
    <meta:editing-duration>PT0S</meta:editing-duration>
    <meta:document-statistic meta:page-count="1" meta:paragraph-count="4" meta:word-count="328" meta:character-count="2395" meta:row-count="17" meta:non-whitespace-character-count="2071"/>
  </office:meta>
</office:document-meta>
</file>