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tyle="italic" style:font-style-asian="italic" style:font-style-complex="italic"/>
    </style:style>
    <style:style style:name="P2" style:parent-style-name="Standard" style:family="paragraph">
      <style:text-properties fo:font-style="italic" style:font-style-asian="italic" style:font-style-complex="italic"/>
    </style:style>
    <style:style style:name="T3" style:parent-style-name="Absatz-Standardschriftart" style:family="text">
      <style:text-properties fo:font-style="italic" style:font-style-asian="italic" style:font-style-complex="italic"/>
    </style:style>
    <style:style style:name="T4" style:parent-style-name="Absatz-Standardschriftart" style:family="text">
      <style:text-properties fo:font-weight="bold" style:font-weight-asian="bold" style:font-weight-complex="bold" fo:font-style="italic" style:font-style-asian="italic" style:font-style-complex="italic"/>
    </style:style>
    <style:style style:name="T5" style:parent-style-name="Absatz-Standardschriftart" style:family="text">
      <style:text-properties fo:font-style="italic" style:font-style-asian="italic" style:font-style-complex="italic"/>
    </style:style>
    <style:style style:name="T6" style:parent-style-name="Absatz-Standardschriftart" style:family="text">
      <style:text-properties fo:font-style="italic" style:font-style-asian="italic" style:font-style-complex="italic"/>
    </style:style>
    <style:style style:name="T7" style:parent-style-name="Absatz-Standardschriftart" style:family="text">
      <style:text-properties fo:font-style="italic" style:font-style-asian="italic" style:font-style-complex="italic"/>
    </style:style>
    <style:style style:name="T8" style:parent-style-name="Absatz-Standardschriftart" style:family="text">
      <style:text-properties fo:font-weight="bold" style:font-weight-asian="bold" style:font-weight-complex="bold" fo:font-style="italic" style:font-style-asian="italic" style:font-style-complex="italic"/>
    </style:style>
    <style:style style:name="T9" style:parent-style-name="Absatz-Standardschriftart" style:family="text">
      <style:text-properties fo:font-style="italic" style:font-style-asian="italic" style:font-style-complex="italic"/>
    </style:style>
    <style:style style:name="T10" style:parent-style-name="Absatz-Standardschriftart" style:family="text">
      <style:text-properties fo:font-style="italic" style:font-style-asian="italic" style:font-style-complex="italic"/>
    </style:style>
    <style:style style:name="T11" style:parent-style-name="Absatz-Standardschriftart" style:family="text">
      <style:text-properties fo:font-style="italic" style:font-style-asian="italic" style:font-style-complex="italic"/>
    </style:style>
    <style:style style:name="P12" style:parent-style-name="Standard" style:family="paragraph">
      <style:text-properties fo:font-weight="bold" style:font-weight-asian="bold" style:font-weight-complex="bold" fo:font-style="italic" style:font-style-asian="italic" style:font-style-complex="italic"/>
    </style:style>
    <style:style style:name="P13" style:parent-style-name="Standard" style:family="paragraph">
      <style:text-properties fo:font-weight="bold" style:font-weight-asian="bold" style:font-weight-complex="bold" fo:font-style="italic" style:font-style-asian="italic" style:font-style-complex="italic"/>
    </style:style>
    <style:style style:name="T14" style:parent-style-name="Absatz-Standardschriftart" style:family="text">
      <style:text-properties fo:font-weight="bold" style:font-weight-asian="bold" style:font-weight-complex="bold"/>
    </style:style>
    <style:style style:name="T15" style:parent-style-name="Absatz-Standardschriftart" style:family="text">
      <style:text-properties fo:font-weight="bold" style:font-weight-asian="bold" style:font-weight-complex="bold"/>
    </style:style>
    <style:style style:name="T16" style:parent-style-name="Absatz-Standardschriftart" style:family="text">
      <style:text-properties fo:font-style="italic" style:font-style-asian="italic" style:font-style-complex="italic"/>
    </style:style>
    <style:style style:name="T17" style:parent-style-name="Absatz-Standardschriftart" style:family="text">
      <style:text-properties fo:font-style="italic" style:font-style-asian="italic" style:font-style-complex="italic"/>
    </style:style>
    <style:style style:name="T18" style:parent-style-name="Absatz-Standardschriftart" style:family="text">
      <style:text-properties fo:font-style="italic" style:font-style-asian="italic" style:font-style-complex="italic"/>
    </style:style>
  </office:automatic-styles>
  <office:body>
    <office:text text:use-soft-page-breaks="true">
      <text:p text:style-name="P1">Einstimmung</text:p>
      <text:p text:style-name="P2"/>
      <text:p text:style-name="Standard"><text:span text:style-name="T3">Heute beginnt<text:s/></text:span><text:span text:style-name="T4">der zweite Eintrag in dein Reisetagebuch</text:span><text:span text:style-name="T5">. Je nachdem, wie lang die Anreise gedauert hat, musst du das Datum anpassen. Die Abfahrt war am Samstag, den 31. Juli. Welches Datum schreibst du am Abend der<text:s/></text:span><text:span text:style-name="T6">Ankunft?</text:span></text:p>
      <text:p text:style-name="Standard"><text:span text:style-name="T7">Hier noch Ergänzendes zur Aufgabenstellung: Jeder Eintrag sollte<text:s/></text:span><text:span text:style-name="T8">mindestens 15 Sätze<text:s/></text:span><text:span text:style-name="T9">lang sein, gern mehr. Alles darunter zeigt, dass du nicht alle Themen mit eingearbeitet hast, die ich angesprochen habe. Die Korrekturen (inhaltlich und von der R</text:span><text:span text:style-name="T10">echtschreibung her) versuchst du erst einmal selbst; erst im zweiten Schritt sind deine Eltern gefragt. Auch dieses Mal schreibe zuerst ins Vorschreibheft und übertrage am zweiten Tag ordentlich in dein Reisetagebuch. Mit der Karte, die heute gewünscht ist</text:span><text:span text:style-name="T11">, solltest du ebenso verfahren: erst vorzeichnen, dann ordentlich ins Heft übertragen.</text:span></text:p>
      <text:p text:style-name="P12"/>
      <text:p text:style-name="P13">Du liegst am Abend der Ankunft in deinem Bett und schreibst - wie immer so lebendig wie möglich!</text:p>
      <text:p text:style-name="Standard"/>
      <text:p text:style-name="Standard"/>
      <text:p text:style-name="Standard">xxxxxxxxxxxxxxxxxxxxxxxxxxxxxxxxxxxxxxxxxxxxxxxxxxxxxxxxxxxxxxxxxxxxxxxxxxxxxxx</text:p>
      <text:p text:style-name="Standard"/>
      <text:p text:style-name="Standard">Aufgabe:</text:p>
      <text:p text:style-name="Standard"/>
      <text:p text:style-name="Standard">Wochentag, der xx.xx. 2021</text:p>
      <text:p text:style-name="Standard"/>
      <text:p text:style-name="Standard">Halte einen kleinen Rückblick auf die Fahrt: War sie anstrengend? Langweilig? Spannend? Wie ist es dir an den Grenzen ergangen? Konnte man irgendwie merken, dass man in einem anderen Land ist? Was war anders? Hat sich das Wetter/ das Klima auf der Reise verändert?</text:p>
      <text:p text:style-name="Standard">Welchen ersten Eindruck hat „dein“ Land auf dich gemacht? Was hast du auf der Fahrt durch die Hauptstadt bis zu eurer Gastfamilie schon gesehen – vielleicht<text:s/>von weitem eine Sehenswürdigkeit?</text:p>
      <text:p text:style-name="Standard">Wie seid ihr von eurer Gastfamilie empfangen worden? Hast du ein eigenes Zimmer – mit deinen Eltern – mit deine/m Freund/in?</text:p>
      <text:p text:style-name="Standard">Zum Empfang hat er/ sie dir ein Fähnchen des Landes überreicht: Übertrage es in dein Heft.</text:p>
      <text:p text:style-name="Standard"/>
      <text:p text:style-name="Standard">Dann gab es Abendbrot. Bekamt ihr etwas<text:s/>Landestypisches zu essen? Was war das?<text:s/><text:span text:style-name="T14">*(s.u.)</text:span></text:p>
      <text:p text:style-name="Standard">Worüber habt ihr euch sonst unterhalten? Welche Themen?</text:p>
      <text:p text:style-name="Standard">Was habt ihr nach dem Abendbrot noch gemacht? Ausgepackt? Geredet? Gespielt? Geschwiegen?</text:p>
      <text:p text:style-name="Standard"/>
      <text:p text:style-name="Standard">Du beschließt nun, eine Karte des Landes zu malen (mit den Farben, die du von den Landkarten her kennst!). Nimm dir eine Doppelseite und zeichne die wichtigsten Städte, Berge, Landschaften, Flüsse, Seen/ das Meer ein. Am nächsten Tag willst du nämlich mit deinen Eltern und der Gastfamilie eine mögliche Reiseroute besprechen – aber noch nicht heute Abend. Nach dem Zeichnen gehst du erst einmal schlafen.</text:p>
      <text:p text:style-name="Standard"/>
      <text:p text:style-name="Standard"><text:span text:style-name="T15">*</text:span><text:s/><text:span text:style-name="T16">Du hast in den Weihnachtsferien ein landestypisches Rezept ausgesucht. Versuche, es in den nächsten Tagen</text:span><text:span text:style-name="T17"><text:s/>zu kochen, damit du in der nächsten Woche von einem ausgie</text:span><text:span text:style-name="T18">bigen Mittag- oder Abendessen berichten kannst. Es muss ein warmes Essen sein; Butterbrote reichen nicht ;-)</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 Mühlenbrock</meta:initial-creator>
    <dc:creator>Marcus</dc:creator>
    <meta:creation-date>2021-01-12T17:30:00Z</meta:creation-date>
    <dc:date>2021-04-07T10:08:00Z</dc:date>
    <meta:template xlink:href="Normal" xlink:type="simple"/>
    <meta:editing-cycles>4</meta:editing-cycles>
    <meta:editing-duration>PT0S</meta:editing-duration>
    <meta:document-statistic meta:page-count="1" meta:paragraph-count="5" meta:word-count="360" meta:character-count="2630" meta:row-count="18" meta:non-whitespace-character-count="2275"/>
  </office:meta>
</office:document-meta>
</file>