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T9" style:parent-style-name="Absatz-Standardschriftart" style:family="text">
      <style:text-properties fo:font-style="italic" style:font-style-asian="italic" style:font-style-complex="italic"/>
    </style:style>
    <style:style style:name="T10" style:parent-style-name="Absatz-Standardschriftart" style:family="text">
      <style:text-properties fo:font-weight="bold" style:font-weight-asian="bold" style:font-weight-complex="bold"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weight="bold" style:font-weight-asian="bold" style:font-weight-complex="bold" fo:font-style="italic" style:font-style-asian="italic" style:font-style-complex="italic"/>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T15" style:parent-style-name="Absatz-Standardschriftart" style:family="text">
      <style:text-properties fo:font-weight="bold" style:font-weight-asian="bold" style:font-weight-complex="bold"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P19" style:parent-style-name="Standard" style:family="paragraph">
      <style:text-properties fo:font-weight="bold" style:font-weight-asian="bold" style:font-weight-complex="bold"/>
    </style:style>
  </office:automatic-styles>
  <office:body>
    <office:text text:use-soft-page-breaks="true">
      <text:p text:style-name="P1">Aufgaben zum Reisetagebuch</text:p>
      <text:p text:style-name="Standard"/>
      <text:p text:style-name="P2">Einstimmung</text:p>
      <text:p text:style-name="P3"/>
      <text:p text:style-name="P4">Du hast in den Weihnachtsferien bereits Material über das Land gesammelt, das du 'nach Corona' bereisen sollst. Du weißt nun Bescheid über die Landessprache, die Hauptstadt, das Klima,<text:s/>Sehenswürdigkeiten – und du hast hoffentlich auch eine landestypische Speise gefunden!</text:p>
      <text:p text:style-name="P5"/>
      <text:p text:style-name="P6">Jetzt ist es so weit: Morgen beginnt deine bzw. eure Reise! Deine Eltern haben Freunde in deinem Land XYZ, die sie besuchen wollen, denn endlich ist das Reisen wieder erlaubt! Ihr besucht die Familie, die in der Hauptstadt des Landes wohnt, und seid dort auch untergebracht. Wie viele Mitglieder diese Familie hat, kannst du dir ausdenken. Ein Elternteil sollte aber auf jeden Fall aus dem bereisten Land stammen und die Landessprache sprechen, damit eventuell gedolmetscht werden kann. Wie viele Kinder es in der Familie gibt, bleibt dir überlassen, doch eines sollte es geben, das in deinem Alter ist.</text:p>
      <text:p text:style-name="P7"/>
      <text:p text:style-name="P8">Die Anreise findet mit dem Auto (eventuell auch teilweise mit einer Fähre (Schiff) statt. So durchquerst du möglicherweise einige Länder und passierst ein paar Grenzen, ehe du in der Hauptstadt deines Landes ankommst – das ist bei jedem von euch unterschiedlich. Lass dir von deinen Eltern helfen, wenn es um die geschätzte Entfernung in Kilometern und die Reisedauer geht!</text:p>
      <text:p text:style-name="Standard"/>
      <text:p text:style-name="Standard"><text:span text:style-name="T9">Die Aufgaben sind so gestellt, dass du<text:s/></text:span><text:span text:style-name="T10">an einem Tag vorschreibst</text:span><text:span text:style-name="T11">, dann verbesserst (erst selbst, dann mit Hilfe eines Erwachsenen) und</text:span><text:span text:style-name="T12"><text:s/>am nächsten Tag<text:s/></text:span><text:span text:style-name="T13">erst den Text sauber, ordentlich (mit geraden Reihen!) und fe</text:span><text:span text:style-name="T14">hlerfrei in dein Tagebuch<text:s/></text:span><text:span text:style-name="T15">überträgst</text:span><text:span text:style-name="T16">. Ergänze immer gerne mit Bildern und Zeichnungen o.ä. Bitte lass genügend Platz zwischen den einzelnen Zeilen, das sieht einfach schöner aus. Mindestens eine halbe bis 2/3 Seite sollte jeder Eintrag lang sein.</text:span></text:p>
      <text:p text:style-name="P17"/>
      <text:p text:style-name="Standard"/>
      <text:p text:style-name="P18">xxxxxxxxxxxxxxxxxxxxxxxxxxxxxxxxxxxxxxxxxxxxxxxxxxxxxxxxxxxxxxxxxxxxxxxxxxxxxxxxxxxxxxx</text:p>
      <text:p text:style-name="Standard"/>
      <text:p text:style-name="Standard">Aufgabe: Beginne das Tagebuch am</text:p>
      <text:p text:style-name="Standard"/>
      <text:p text:style-name="P19">Wochentag, XX.XX. 2021</text:p>
      <text:p text:style-name="Standard"/>
      <text:p text:style-name="Standard">Es ist der Vorabend der Reise. Du bist zu aufgeregt, um schlafen zu können, und beginnst dein<text:s/>Reisetagebuch. Beschreibe, wohin die Reise geht und bei wem ihr untergebracht seid (s.o.).</text:p>
      <text:p text:style-name="Standard"/>
      <text:p text:style-name="Standard">Schreibe die geplante Reiseroute auf mit den größten Städten oder Flüssen oder Bergen, die ihr passiert. Auch Landesgrenzen sind natürlich wichtig. Beschreibe deine<text:s/>Gefühle: Bist du freudig gespannt oder ist dir ein bisschen mulmig? Was nimmst du außer der Kleidung noch mit, das dir wichtig ist? Freust du dich, deinen Freund/ deine Freundin wiederzusehen, oder kennt ihr euch vielleicht noch gar nicht?</text:p>
      <text:p text:style-name="Standard"/>
      <text:p text:style-name="Standard">Einige wichtige Wörter hast du vorab gelernt. Notiere sie dir, damit du sie nicht vergisst! Vielleicht kannst du im Laufe der Reise sogar noch einige dazu schreibe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10T14:08:00Z</meta:creation-date>
    <dc:date>2021-04-07T10:05:00Z</dc:date>
    <meta:template xlink:href="Normal" xlink:type="simple"/>
    <meta:editing-cycles>6</meta:editing-cycles>
    <meta:editing-duration>PT0S</meta:editing-duration>
    <meta:document-statistic meta:page-count="1" meta:paragraph-count="5" meta:word-count="364" meta:character-count="2658" meta:row-count="19" meta:non-whitespace-character-count="2299"/>
  </office:meta>
</office:document-meta>
</file>